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13.7054166666667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9.1281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3.678958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15.0283333333333cm" style:use-optimal-column-width="true"/>
    </style:style>
    <style:style style:name="co12" style:family="table-column">
      <style:table-column-properties fo:break-before="auto" style:column-width="9.89541666666667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10.1070833333333cm" style:use-optimal-column-width="true"/>
    </style:style>
    <style:style style:name="co15" style:family="table-column">
      <style:table-column-properties fo:break-before="auto" style:column-width="4.497916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4.78895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 anno 1 rif. 2010 aggiornamento del 2014-01-30 12:32:20</text:p>
          </table:table-cell>
          <table:table-cell office:value-type="date" office:date-value="2013-01-31T00:00:00" table:style-name="ce3">
            <text:p>31/01/2013</text:p>
          </table:table-cell>
          <table:table-cell office:value-type="string" table:style-name="ce2">
            <text:p>Istituzione Pubblica Spazi Socio Culturali Ospedaletto</text:p>
          </table:table-cell>
          <table:table-cell office:value-type="date" office:date-value="2014-01-30T00:00:00" table:style-name="ce3">
            <text:p>30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www.istituzioneospedaletto.it/ist09/trasparenza/avcp_dataset_2012.xml">http://www.istituzioneospedaletto.it/ist09/trasparenza/avcp_dataset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007B4D65</text:p>
          </table:table-cell>
          <table:table-cell office:value-type="float" office:value="91010950821" table:style-name="ce1">
            <text:p>91010950821</text:p>
          </table:table-cell>
          <table:table-cell office:value-type="string" table:style-name="ce2">
            <text:p>Istituzione Pubblica Spazi Socio Culturali Ospedaletto</text:p>
          </table:table-cell>
          <table:table-cell office:value-type="string" table:style-name="ce2">
            <text:p>Nomina legale di fiducia per insinuazione al passivo del CE.FO.P. da parte dell'Istituzione Pubblica " Spazi Socio-Culturali Ospedaletto" per il recupero del credito vantato dall'Istituzione nei confronti del predetto Ente, dichiarato in stato di ins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GGFNC76D17C421N</text:p>
          </table:table-cell>
          <table:table-cell office:value-type="string" table:style-name="ce2">
            <text:p>Avvocato Francesco Riggio</text:p>
          </table:table-cell>
          <table:table-cell office:value-type="string" table:style-name="ce2">
            <text:p>RGGFNC76D17C421N</text:p>
          </table:table-cell>
          <table:table-cell office:value-type="string" table:style-name="ce2">
            <text:p>Avvocato Francesco Riggio</text:p>
          </table:table-cell>
          <table:table-cell office:value-type="float" office:value="1170" table:style-name="ce1">
            <text:p>1170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5-06T00:00:00" table:style-name="ce3">
            <text:p>06/05/2013</text:p>
          </table:table-cell>
          <table:table-cell office:value-type="float" office:value="1170" table:style-name="ce1">
            <text:p>1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 anno 1 rif. 2010 aggiornamento del 2014-01-30 12:32:20</text:p>
          </table:table-cell>
          <table:table-cell office:value-type="date" office:date-value="2013-01-31T00:00:00" table:style-name="ce3">
            <text:p>31/01/2013</text:p>
          </table:table-cell>
          <table:table-cell office:value-type="string" table:style-name="ce2">
            <text:p>Istituzione Pubblica Spazi Socio Culturali Ospedaletto</text:p>
          </table:table-cell>
          <table:table-cell office:value-type="date" office:date-value="2014-01-30T00:00:00" table:style-name="ce3">
            <text:p>30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www.istituzioneospedaletto.it/ist09/trasparenza/avcp_dataset_2012.xml">http://www.istituzioneospedaletto.it/ist09/trasparenza/avcp_dataset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707D6120</text:p>
          </table:table-cell>
          <table:table-cell office:value-type="float" office:value="91010950821" table:style-name="ce1">
            <text:p>91010950821</text:p>
          </table:table-cell>
          <table:table-cell office:value-type="string" table:style-name="ce2">
            <text:p>Istituzione Pubblica Spazi Socio Culturali Ospedaletto</text:p>
          </table:table-cell>
          <table:table-cell office:value-type="string" table:style-name="ce2">
            <text:p>Affidamento diretto all'Officina Grafica di Giovanni Noto di Lascari della prestazione artistica con musica ed animazione da realizzarsi durante la manifestazione denominata " Tombolissima 2012" in calendario per giorno 28.12.12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NTOGNN85P16G273B</text:p>
          </table:table-cell>
          <table:table-cell office:value-type="string" table:style-name="ce2">
            <text:p>Officina Grafica Noto</text:p>
          </table:table-cell>
          <table:table-cell office:value-type="string" table:style-name="ce2">
            <text:p>NTOGNN85P16G273B</text:p>
          </table:table-cell>
          <table:table-cell office:value-type="string" table:style-name="ce2">
            <text:p>Officina Grafica Noto</text:p>
          </table:table-cell>
          <table:table-cell office:value-type="float" office:value="190" table:style-name="ce1">
            <text:p>190</text:p>
          </table:table-cell>
          <table:table-cell office:value-type="date" office:date-value="2012-12-18T00:00:00" table:style-name="ce3">
            <text:p>18/12/2012</text:p>
          </table:table-cell>
          <table:table-cell office:value-type="date" office:date-value="2013-05-15T00:00:00" table:style-name="ce3">
            <text:p>15/05/2013</text:p>
          </table:table-cell>
          <table:table-cell office:value-type="float" office:value="190" table:style-name="ce1">
            <text:p>1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 anno 1 rif. 2010 aggiornamento del 2014-01-30 12:32:20</text:p>
          </table:table-cell>
          <table:table-cell office:value-type="date" office:date-value="2013-01-31T00:00:00" table:style-name="ce3">
            <text:p>31/01/2013</text:p>
          </table:table-cell>
          <table:table-cell office:value-type="string" table:style-name="ce2">
            <text:p>Istituzione Pubblica Spazi Socio Culturali Ospedaletto</text:p>
          </table:table-cell>
          <table:table-cell office:value-type="date" office:date-value="2014-01-30T00:00:00" table:style-name="ce3">
            <text:p>30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www.istituzioneospedaletto.it/ist09/trasparenza/avcp_dataset_2012.xml">http://www.istituzioneospedaletto.it/ist09/trasparenza/avcp_dataset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609EA0B6</text:p>
          </table:table-cell>
          <table:table-cell office:value-type="float" office:value="91010950821" table:style-name="ce1">
            <text:p>91010950821</text:p>
          </table:table-cell>
          <table:table-cell office:value-type="string" table:style-name="ce2">
            <text:p>Istituzione Pubblica Spazi Socio Culturali Ospedaletto</text:p>
          </table:table-cell>
          <table:table-cell office:value-type="string" table:style-name="ce2">
            <text:p>Affidamento diretto alla ditta Di Paola Raffaele, con sede in Cefalù, dei lavori di verifica e sistemazione dell’impianto elettrico della struttura Istituzione Pubblica “Spazi Socio-Culturali Ospedaletto per complessivi € 121,00, IVA 21% inclusa 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PLRFL48D03A064K</text:p>
          </table:table-cell>
          <table:table-cell office:value-type="string" table:style-name="ce2">
            <text:p>Di Paola Raffaele</text:p>
          </table:table-cell>
          <table:table-cell office:value-type="string" table:style-name="ce2">
            <text:p>DPLRFL48D03A064K</text:p>
          </table:table-cell>
          <table:table-cell office:value-type="string" table:style-name="ce2">
            <text:p>Di Paola Raffaele</text:p>
          </table:table-cell>
          <table:table-cell office:value-type="float" office:value="100" table:style-name="ce1">
            <text:p>100</text:p>
          </table:table-cell>
          <table:table-cell office:value-type="date" office:date-value="2012-12-28T00:00:00" table:style-name="ce3">
            <text:p>28/12/2012</text:p>
          </table:table-cell>
          <table:table-cell office:value-type="date" office:date-value="2013-05-15T00:00:00" table:style-name="ce3">
            <text:p>15/05/2013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1 legge 190</text:p>
          </table:table-cell>
          <table:table-cell office:value-type="string" table:style-name="ce2">
            <text:p>Pubblicazione 1 legge 190 anno 1 rif. 2010 aggiornamento del 2014-01-30 12:32:20</text:p>
          </table:table-cell>
          <table:table-cell office:value-type="date" office:date-value="2013-01-31T00:00:00" table:style-name="ce3">
            <text:p>31/01/2013</text:p>
          </table:table-cell>
          <table:table-cell office:value-type="string" table:style-name="ce2">
            <text:p>Istituzione Pubblica Spazi Socio Culturali Ospedaletto</text:p>
          </table:table-cell>
          <table:table-cell office:value-type="date" office:date-value="2014-01-30T00:00:00" table:style-name="ce3">
            <text:p>30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4">
            <text:p><text:a xlink:href="http://www.istituzioneospedaletto.it/ist09/trasparenza/avcp_dataset_2012.xml">http://www.istituzioneospedaletto.it/ist09/trasparenza/avcp_dataset_2012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309ED6FE</text:p>
          </table:table-cell>
          <table:table-cell office:value-type="float" office:value="91010950821" table:style-name="ce1">
            <text:p>91010950821</text:p>
          </table:table-cell>
          <table:table-cell office:value-type="string" table:style-name="ce2">
            <text:p>Istituzione Pubblica Spazi Socio Culturali Ospedaletto</text:p>
          </table:table-cell>
          <table:table-cell office:value-type="string" table:style-name="ce2">
            <text:p>Incarico al Dott. Iannello Michele, Commercialista e Revisore dei Conti per elaborazione e trasmissione telematica Modello 770/2012 per complessivi € 42,61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NNLMHL67E15L219E</text:p>
          </table:table-cell>
          <table:table-cell office:value-type="string" table:style-name="ce2">
            <text:p>Dott. Iannello Michele Commercialista e Revisore dei Conti</text:p>
          </table:table-cell>
          <table:table-cell office:value-type="string" table:style-name="ce2">
            <text:p>NNLMHL67E15L219E</text:p>
          </table:table-cell>
          <table:table-cell office:value-type="string" table:style-name="ce2">
            <text:p>Dott. Iannello Michele Commercialista e Revisore dei Conti</text:p>
          </table:table-cell>
          <table:table-cell office:value-type="float" office:value="42.61" table:style-name="ce1">
            <text:p>42.61</text:p>
          </table:table-cell>
          <table:table-cell office:value-type="date" office:date-value="2012-12-14T00:00:00" table:style-name="ce3">
            <text:p>14/12/2012</text:p>
          </table:table-cell>
          <table:table-cell office:value-type="date" office:date-value="2013-05-16T00:00:00" table:style-name="ce3">
            <text:p>16/05/2013</text:p>
          </table:table-cell>
          <table:table-cell office:value-type="float" office:value="42.61" table:style-name="ce1">
            <text:p>42.61</text:p>
          </table:table-cell>
          <table:table-cell table:number-columns-repeated="16363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1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d</meta:initial-creator>
    <dc:creator>mediawave1@hotmail.com</dc:creator>
    <meta:creation-date>2014-01-30T15:58:50Z</meta:creation-date>
    <dc:date>2014-01-30T15:58:50Z</dc:date>
  </office:meta>
</office:document-meta>
</file>